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, 'Arial Unicode MS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6pt" fo:language="ru" fo:country="RU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" style:family="paragraph" style:parent-style-name="Основной_20_текст_20_21">
      <style:paragraph-properties fo:margin-left="0cm" fo:margin-right="-0.002cm" fo:text-align="justify" style:justify-single-word="false" fo:orphans="2" fo:widows="2" fo:text-indent="1.27cm" style:auto-text-indent="false" style:writing-mode="lr-tb"/>
      <style:text-properties fo:color="#c9211e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" style:family="paragraph" style:parent-style-name="Основной_20_текст_20_21">
      <style:paragraph-properties fo:margin-left="0cm" fo:margin-right="-0.002cm" fo:text-align="justify" style:justify-single-word="false" fo:orphans="2" fo:widows="2" fo:text-indent="1.27cm" style:auto-text-indent="false" style:writing-mode="lr-tb"/>
    </style:style>
    <style:style style:name="P9" style:family="paragraph" style:parent-style-name="ConsPlusNonformat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text-autospace="none" style:writing-mode="lr-tb">
        <style:tab-stops>
          <style:tab-stop style:position="16.40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nformat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text-autospace="none" style:writing-mode="lr-tb">
        <style:tab-stops>
          <style:tab-stop style:position="16.404cm"/>
        </style:tab-stops>
      </style:paragraph-properties>
      <style:text-properties fo:color="#c9211e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P1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font-size="12pt" style:font-size-asian="10.5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74829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</style:style>
    <style:style style:name="P1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f0b4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03f70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1f0b4b"/>
    </style:style>
    <style:style style:name="P2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1f4dd3"/>
    </style:style>
    <style:style style:name="P2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officeooo:paragraph-rsid="001f4dd3"/>
    </style:style>
    <style:style style:name="P2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officeooo:paragraph-rsid="00203f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officeooo:paragraph-rsid="0021cdf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46494"/>
    </style:style>
    <style:style style:name="P2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officeooo:paragraph-rsid="00246494"/>
    </style:style>
    <style:style style:name="P30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officeooo:paragraph-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officeooo:paragraph-rsid="00246494"/>
    </style:style>
    <style:style style:name="P3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officeooo:paragraph-rsid="00246494"/>
    </style:style>
    <style:style style:name="P3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officeooo:paragraph-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officeooo:paragraph-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35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style:writing-mode="lr-tb"/>
      <style:text-properties officeooo:paragraph-rsid="002623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6ea75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90a13"/>
    </style:style>
    <style:style style:name="P3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officeooo:paragraph-rsid="0029ae33"/>
    </style:style>
    <style:style style:name="P3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officeooo:paragraph-rsid="0029ae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90a13" style:font-size-asian="14pt" style:font-style-asian="normal" style:font-weight-asian="normal" style:font-size-complex="14pt" style:font-weight-complex="bold" style:text-emphasize="none"/>
    </style:style>
    <style:style style:name="P41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officeooo:paragraph-rsid="002c66eb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290a13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bf87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dd6b6" officeooo:paragraph-rsid="002bf870" style:font-size-asian="14pt" style:font-style-asian="normal" style:font-weight-asian="normal" style:font-size-complex="14pt" style:font-weight-complex="bold" style:text-emphasize="none"/>
    </style:style>
    <style:style style:name="P4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a7e3f" officeooo:paragraph-rsid="002a7e3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dd6b6" officeooo:paragraph-rsid="002d6a50" style:font-size-asian="14pt" style:font-style-asian="normal" style:font-weight-asian="normal" style:font-size-complex="14pt" style:font-weight-complex="bold" style:text-emphasize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eceba" style:font-size-asian="14pt" style:font-style-asian="normal" style:font-weight-asian="normal" style:font-size-complex="14pt" style:font-weight-complex="bold" style:text-emphasize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eceba" style:font-size-asian="14pt" style:font-style-asian="normal" style:font-weight-asian="normal" style:font-size-complex="14pt" style:font-weight-complex="normal" style:text-emphasize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d6a50" style:font-size-asian="14pt" style:font-style-asian="normal" style:font-weight-asian="normal" style:font-size-complex="14pt" style:font-weight-complex="bold" style:text-emphasize="none"/>
    </style:style>
    <style:style style:name="T1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fo:color="#000000" loext:opacity="100%" style:font-name="Times New Roman" fo:font-size="13.5pt" fo:language="ru" fo:country="RU" style:text-underline-style="none" fo:font-weight="normal" style:font-name-asian="Times New Roman" style:font-size-asian="13.5pt" style:language-asian="zh" style:country-asian="CN" style:font-weight-asian="normal" style:font-name-complex="Times New Roman" style:font-size-complex="13.5pt" style:language-complex="ar" style:country-complex="SA" style:font-weight-complex="normal"/>
    </style:style>
    <style:style style:name="T3" style:family="text">
      <style:text-properties fo:color="#c9211e" loext:opacity="100%" style:font-name="Times New Roman" fo:font-size="13.5pt" fo:language="ru" fo:country="RU" style:text-underline-style="none" fo:font-weight="normal" style:font-name-asian="Times New Roman" style:font-size-asian="13.5pt" style:language-asian="zh" style:country-asian="CN" style:font-weight-asian="normal" style:font-name-complex="Times New Roman" style:font-size-complex="13.5pt" style:language-complex="ar" style:country-complex="SA" style:font-weight-complex="normal"/>
    </style:style>
    <style:style style:name="T4" style:family="text">
      <style:text-properties style:use-window-font-color="true" loext:opacity="0%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fo:color="#c9211e" loext:opacity="100%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style:text-underline-style="none" fo:font-weight="normal" style:font-name-asian="Arial Unicode MS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4pt" fo:language="ru" fo:country="RU" style:text-underline-style="none" fo:font-weight="normal" style:letter-kerning="false" style:font-family-asian="Calibri" style:font-pitch-asian="variable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style:text-underline-style="none" fo:font-weight="normal" style:letter-kerning="false" style:font-family-asian="Calibri" style:font-pitch-asian="variable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482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Arial Unicode MS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9" style:family="text">
      <style:text-properties officeooo:rsid="001dd6b6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0b4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3f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23" style:family="text">
      <style:text-properties officeooo:rsid="004c3c6e"/>
    </style:style>
    <style:style style:name="T24" style:family="text">
      <style:text-properties style:use-window-font-color="true" loext:opacity="0%"/>
    </style:style>
    <style:style style:name="T25" style:family="text">
      <style:text-properties officeooo:rsid="004e0c60"/>
    </style:style>
    <style:style style:name="T26" style:family="text">
      <style:text-properties style:use-window-font-color="true" loext:opacity="0%" officeooo:rsid="004c454b"/>
    </style:style>
    <style:style style:name="T27" style:family="text">
      <style:text-properties style:use-window-font-color="true" loext:opacity="0%" officeooo:rsid="004c3c6e"/>
    </style:style>
    <style:style style:name="T28" style:family="text">
      <style:text-properties style:use-window-font-color="true" loext:opacity="0%" officeooo:rsid="001dd6b6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1cdf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482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4" style:family="text">
      <style:text-properties fo:color="#000000" loext:opacity="100%" style:font-name="Times New Roman" fo:font-size="14pt" fo:language="ru" fo:country="RU" style:text-underline-style="none" fo:font-weight="normal" officeooo:rsid="002623b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language="ru" fo:country="RU" style:text-underline-style="none" fo:font-weight="normal" officeooo:rsid="002623b9" style:letter-kerning="false" style:font-family-asian="Calibri" style:font-pitch-asian="variable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style:text-underline-style="none" fo:font-weight="normal" officeooo:rsid="002623b9" style:letter-kerning="false" style:font-family-asian="Calibri" style:font-pitch-asian="variable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23b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ea75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0a1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0a13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0a1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ae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5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ae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6" style:family="text">
      <style:text-properties officeooo:rsid="002c66eb"/>
    </style:style>
    <style:style style:name="T5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style:font-size-asian="14pt" style:font-style-asian="normal" style:font-weight-asian="normal" style:font-size-complex="14pt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bf8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9" style:family="text">
      <style:text-properties officeooo:rsid="002bf870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bf8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61" style:family="text">
      <style:text-properties style:font-name="Times New Roman" fo:language="ru" fo:country="RU" officeooo:rsid="002bf870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font-name="Times New Roman" fo:language="ru" fo:country="RU" officeooo:rsid="00246494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officeooo:rsid="002eceba"/>
    </style:style>
    <style:style style:name="T64" style:family="text">
      <style:text-properties officeooo:rsid="002d6a50"/>
    </style:style>
    <style:style style:name="T65" style:family="text">
      <style:text-properties officeooo:rsid="00246494"/>
    </style:style>
    <style:style style:name="T66" style:family="text">
      <style:text-properties officeooo:rsid="002eceba" style:font-weight-complex="normal"/>
    </style:style>
    <style:style style:name="T67" style:family="text">
      <style:text-properties style:font-weight-complex="normal"/>
    </style:style>
    <style:style style:name="T68" style:family="text">
      <style:text-properties officeooo:rsid="002d6a50" style:font-weight-complex="normal"/>
    </style:style>
    <style:style style:name="T69" style:family="text">
      <style:text-properties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style:font-name="Times New Roman" fo:language="ru" fo:country="RU" officeooo:rsid="002d6a50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font-name="Times New Roman" fo:language="ru" fo:country="RU" officeooo:rsid="002d6a50" style:font-name-asian="Times New Roman" style:language-asian="zh" style:country-asian="CN" style:font-name-complex="Times New Roman" style:language-complex="ar" style:country-complex="SA" style:font-weight-complex="normal"/>
    </style:style>
    <style:style style:name="T72" style:family="text">
      <style:text-properties style:font-name="Times New Roman" fo:language="ru" fo:country="RU" style:font-name-asian="Times New Roman" style:language-asian="zh" style:country-asian="CN" style:font-name-complex="Times New Roman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результатах проверок, проведенных Управлением Росгвардии по Томской области в 2025 году </text:p>
      <text:p text:style-name="P2">(нарастающим итогом)</text:p>
      <text:p text:style-name="P3"/>
      <text:p text:style-name="P4"><text:span text:style-name="T1">В период времени с 22 января по 20 марта 2025 года на основании пунктов 1, 2, 3 Плана проведения Управлением Федеральной службы войск национальной гвардии Российской Федерации по Томской области плановых проверок объектов топливно-энергетического комплекса на 2025 год от </text:span><text:span text:style-name="T2">30 октября 2024 г.</text:span><text:span text:style-name="T1"> № 725/9-</text:span><text:span text:style-name="T2">9758</text:span><text:span text:style-name="Footnote_20_anchor"><text:span text:style-name="T2"><text:note text:id="ftn1" text:note-class="footnote"><text:note-citation>1</text:note-citation><text:note-body><text:p text:style-name="Footnote"><text:s/>Далее — План проверок объектов ТЭК.</text:p></text:note-body></text:note></text:span></text:span><text:span text:style-name="T3"> </text:span><text:span text:style-name="T1">сотрудниками ОГК Управления Росгвардии по Томской области</text:span><text:span text:style-name="Footnote_20_anchor"><text:span text:style-name="T1"><text:note text:id="ftn2" text:note-class="footnote"><text:note-citation>2</text:note-citation><text:note-body><text:p text:style-name="Footnote"><text:s/>Далее — <text:span text:style-name="T4">Управление.</text:span></text:p></text:note-body></text:note></text:span></text:span><text:span text:style-name="Footnote_20_anchor"><text:span text:style-name="T5"> </text:span></text:span><text:span text:style-name="T1">осуществлены плановые проверки<text:line-break/>обеспечения безопасности 3-х объектов ТЭК </text:span><text:span text:style-name="T6">ООО «Газпромнефть-Восток».</text:span></text:p>
      <text:p text:style-name="P5"><text:span text:style-name="T7">В ходе проверок нарушений Требований </text:span><text:span text:style-name="T6">обеспечения безопасности и антитеррористической защищенности объектов ТЭК</text:span><text:span text:style-name="T7"> не выявлено.</text:span></text:p>
      <text:p text:style-name="P6"/>
      <text:p text:style-name="P4"><text:span text:style-name="T8">В перио</text:span><text:span text:style-name="T9">д</text:span><text:span text:style-name="T8"> времени</text:span><text:span text:style-name="T9"> с</text:span><text:span text:style-name="T8"> </text:span><text:span text:style-name="T9">3</text:span><text:span text:style-name="T8"> по </text:span><text:span text:style-name="T9">17</text:span><text:span text:style-name="T8"> </text:span><text:span text:style-name="T9">февраля</text:span><text:span text:style-name="T8"> 2025</text:span><text:span text:style-name="T9"> года</text:span><text:span text:style-name="T8"> </text:span><text:span text:style-name="T9">на основании</text:span><text:span text:style-name="T8"> пунктов 4</text:span><text:span text:style-name="T9">, 5, 6, 7</text:span><text:span text:style-name="T8"> Плана проверок объектов </text:span><text:span text:style-name="T9">ТЭК</text:span><text:span text:style-name="T8"> Управлением осуществлен</text:span><text:span text:style-name="T9">ы</text:span><text:span text:style-name="T8"> планов</text:span><text:span text:style-name="T9">ые</text:span><text:span text:style-name="T8"> проверк</text:span><text:span text:style-name="T9">и</text:span><text:span text:style-name="T8"> </text:span><text:span text:style-name="T1">обеспечения безопасности</text:span><text:span text:style-name="T10"> 4-х объектов ТЭК<text:line-break/></text:span><text:span text:style-name="T6">ООО «ВТК».</text:span></text:p>
      <text:p text:style-name="P5"><text:span text:style-name="T7">В ходе проверок нарушений Требований </text:span><text:span text:style-name="T6">обеспечения безопасности и антитеррористической защищенности объектов ТЭК</text:span><text:span text:style-name="T7"> не выявлено.</text:span></text:p>
      <text:p text:style-name="P7"/>
      <text:p text:style-name="P8"><text:span text:style-name="T1">В период с 3 по 27 февраля 2025 года на основании пункта 1 Плана проведения плановых проверок подразделений охраны юридических лиц с особыми уставными задачами и подразделений ведомственной охраны на 2025 год </text:span><text:span text:style-name="T11">от 30 октября 2024 г. № 725/9-9761</text:span><text:span text:style-name="Footnote_20_anchor"><text:span text:style-name="T1"><text:note text:id="ftn3" text:note-class="footnote"><text:note-citation>3</text:note-citation><text:note-body><text:p text:style-name="Footnote"><text:s/>Далее — План проверок <text:span text:style-name="T4">подразделений ЮЛсОУЗ и ПВО.</text:span></text:p></text:note-body></text:note></text:span></text:span><text:span text:style-name="T1"> Управлением осуществлена планов</text:span><text:span text:style-name="T12">ая проверка </text:span><text:span text:style-name="T13">деятельности подразделений Управления специальной связи - Филиала ФГУП «ГЦСС»</text:span><text:span text:style-name="T6">.</text:span></text:p>
      <text:p text:style-name="P9"><text:span text:style-name="T6">В резул</text:span><text:span text:style-name="T7">ьтате проверки выявлено 3 нарушения обязательных требований, установленных Федеральными, ведомственными и иными нормативными правовыми актами.</text:span></text:p>
      <text:p text:style-name="P10"/>
      <text:p text:style-name="P11"><text:span text:style-name="T1">В период с 3 по 20 марта 2025 года на основании пункта 2 Плана <text:s/>проверок подразделений ЮЛсОУЗ и ПВО Управлением осуществлена планов</text:span><text:span text:style-name="T12">ая проверка </text:span><text:span text:style-name="T13">деятельности подразделений </text:span><text:span text:style-name="Гипертекстовая_20_ссылка"><text:span text:style-name="T14">Филиала - 64 отряда Федерального казенного учреждения «Государственное учреждение «Ведомственная охрана Министерства финансов Российской Федерации»</text:span></text:span><text:span text:style-name="Гипертекстовая_20_ссылка"><text:span text:style-name="T15">».</text:span></text:span></text:p>
      <text:p text:style-name="P11"><text:span text:style-name="T6">В резул</text:span><text:span text:style-name="T7">ьтате проверки нарушений обязательных требований, установленных Федеральными, ведомственными и иными нормативными правовыми актами не выявлено.</text:span></text:p>
      <text:p text:style-name="P4"/>
      <text:p text:style-name="P4"><text:soft-page-break/><text:span text:style-name="T8">В перио</text:span><text:span text:style-name="T9">д</text:span><text:span text:style-name="T8"> времени</text:span><text:span text:style-name="T9"> с</text:span><text:span text:style-name="T8"> </text:span><text:span text:style-name="T9">24 марта</text:span><text:span text:style-name="T8"> по </text:span><text:span text:style-name="T9">7</text:span><text:span text:style-name="T8"> </text:span><text:span text:style-name="T9">апреля</text:span><text:span text:style-name="T8"> 2025</text:span><text:span text:style-name="T9"> года</text:span><text:span text:style-name="T8"> </text:span><text:span text:style-name="T9">на основании</text:span><text:span text:style-name="T8"> пункт</text:span><text:span text:style-name="T9">а</text:span><text:span text:style-name="T8"> </text:span><text:span text:style-name="T9">8</text:span><text:span text:style-name="T8"> Плана проверок объектов </text:span><text:span text:style-name="T9">ТЭК</text:span><text:span text:style-name="T8"> Управлением осуществлен</text:span><text:span text:style-name="T9">а</text:span><text:span text:style-name="T8"> планов</text:span><text:span text:style-name="T9">ая</text:span><text:span text:style-name="T8"> проверк</text:span><text:span text:style-name="T9">а</text:span><text:span text:style-name="T8"> </text:span><text:span text:style-name="T1">обеспечения безопасности</text:span><text:span text:style-name="T10"> объекта ТЭК<text:line-break/></text:span><text:span text:style-name="T6">ООО «Стрежевойнефтепродукт».</text:span></text:p>
      <text:p text:style-name="P12"><text:span text:style-name="T7">В ходе проверки выявлено 9 нарушений Требований </text:span><text:span text:style-name="T6">обеспечения безопасности и антитеррористической защищенности объектов ТЭК</text:span><text:span text:style-name="T7">.<text:line-break/>В отношении ООО «</text:span><text:span text:style-name="T6">Стрежевойнефтепродукт</text:span><text:span text:style-name="T7">» составлено 2 протокола об административных правонарушениях, предусмотренных частью 1 статьи 20.30. КоАП РФ.</text:span></text:p>
      <text:p text:style-name="P13"/>
      <text:p text:style-name="P14"><text:span text:style-name="T7">В период времени </text:span><text:span text:style-name="T16">с 15 по 17 апреля 2025 года проведена</text:span><text:span text:style-name="T7"> внепланов</text:span><text:span text:style-name="T16">ая</text:span><text:span text:style-name="T7"> проверка объект</text:span><text:span text:style-name="T16">а</text:span><text:span text:style-name="T7"> </text:span><text:span text:style-name="T16">ТЭК ООО «Томск</text:span><text:span text:style-name="T17">газпром</text:span><text:span text:style-name="T16">геофизика».</text:span></text:p>
      <text:p text:style-name="P15"><text:span text:style-name="T18">В ходе проведения проверки выявлено 1 нарушение </text:span><text:span text:style-name="T7">Требований </text:span><text:span text:style-name="T6">обеспечения безопасности и антитеррористической защищенности объектов ТЭК</text:span><text:span text:style-name="T7">. В отношении юридического и должностного лица<text:line-break/>ООО «</text:span><text:span text:style-name="T16">Томск</text:span><text:span text:style-name="T17">газпром</text:span><text:span text:style-name="T16">геофизика</text:span><text:span text:style-name="T7">» составлено 2 протокола об административных правонарушениях, предусмотренных частью 1 статьи 20.30. КоАП РФ.</text:span></text:p>
      <text:p text:style-name="P15"/>
      <text:p text:style-name="P16"><text:span text:style-name="T7">В период времени с 22 апреля по 6 мая 2025 года на основании пункта 9 Плана проверок объектов ТЭК Управлением осуществлена плановая проверка </text:span><text:span text:style-name="T6">обеспечения безопасности объекта ТЭК, находящегося в ведении </text:span><text:span text:style-name="T7">ООО «ТЗК Томск».</text:span></text:p>
      <text:p text:style-name="P17">В ходе проверки выявлено 13 нарушений Требований обеспечения безопасности и антитеррористической защищенности объектов ТЭК.<text:line-break/>В отношении юридического и должностного лица ООО «ТЗК Томск» составлено 2 протокола об административных правонарушениях, предусмотренных частью 1 статьи 20.30. КоАП РФ.</text:p>
      <text:p text:style-name="P17"/>
      <text:p text:style-name="P18"><text:span text:style-name="T19">В</text:span> период времени с <text:span text:style-name="T19">23 апреля </text:span>по 1<text:span text:style-name="T19">4 мая</text:span> 2025 года <text:span text:style-name="T19">в</text:span> целях осуществления контроля за исполнением ранее выданного предписания Управлением <text:span text:style-name="T19">осуществлена</text:span> внеплановая проверка объекта ТЭК, <text:span text:style-name="T19">находящегося в ведении АО «Энерготранс».</text:span></text:p>
      <text:p text:style-name="P19"><text:span text:style-name="T20">В ходе проверки установлено, что 6 мероприятий, предусмотренных предписани</text:span><text:span text:style-name="T21">е</text:span><text:span text:style-name="T20">м, не исполнены в срок. В отношении АО «Энерготранс», составлен протокол об административном правонарушении, предусмотренным частью 37 статьи 19.5 КоАП РФ, </text:span><text:span text:style-name="T22">должностное лицо </text:span><text:span text:style-name="T20">АО «Энерготранс» </text:span><text:span text:style-name="T22">привлечено</text:span><text:span text:style-name="T20"> </text:span><text:span text:style-name="T22">к</text:span><text:span text:style-name="T20"> административно</text:span><text:span text:style-name="T22">й</text:span><text:span text:style-name="T20"> </text:span><text:span text:style-name="T22">ответственности</text:span><text:span text:style-name="T20">, предусмотренн</text:span><text:span text:style-name="T22">ой</text:span><text:span text:style-name="T20"> частью 3</text:span><text:span text:style-name="T22">6</text:span><text:span text:style-name="T20"> статьи 19.5 КоАП РФ.</text:span></text:p>
      <text:p text:style-name="P20"/>
      <text:p text:style-name="P18"><text:span text:style-name="T19">В</text:span> период времени с <text:span text:style-name="T23">3</text:span><text:span text:style-name="T24"> </text:span><text:s/>по <text:span text:style-name="T25">5</text:span><text:span text:style-name="T24"> </text:span><text:span text:style-name="T26">июня</text:span><text:span text:style-name="T24"> </text:span>202<text:span text:style-name="T24">5 </text:span>года <text:span text:style-name="T19">в</text:span> целях осуществления контроля за исполнением ранее выданного предписания Управлением <text:span text:style-name="T19">осуществлена</text:span> внеплановая проверка объекта ТЭК, <text:span text:style-name="T19">находящегося в ведении </text:span><text:span text:style-name="T27">ОО</text:span><text:span text:style-name="T28">О «</text:span><text:span text:style-name="T27">Южно-Охтеурское</text:span><text:span text:style-name="T28">»</text:span><text:span text:style-name="T19">.</text:span></text:p>
      <text:p text:style-name="P21"><text:span text:style-name="T20">В ходе проверки установлено, что </text:span><text:span text:style-name="T21">все</text:span><text:span text:style-name="T20"> мероприяти</text:span><text:span text:style-name="T21">я</text:span><text:span text:style-name="T20">, предусмотренны</text:span><text:span text:style-name="T21">е</text:span><text:span text:style-name="T20"> предписани</text:span><text:span text:style-name="T21">ем</text:span><text:span text:style-name="T20">, </text:span><text:span text:style-name="T21">выполнены</text:span><text:span text:style-name="T20"> в срок.</text:span></text:p>
      <text:p text:style-name="P22"><text:soft-page-break/></text:p>
      <text:p text:style-name="P23"><text:span text:style-name="T7">В период времени с </text:span><text:span text:style-name="T29">30</text:span><text:span text:style-name="T7"> </text:span><text:span text:style-name="T29">мая</text:span><text:span text:style-name="T7"> по </text:span><text:span text:style-name="T29">11</text:span><text:span text:style-name="T7"> </text:span><text:span text:style-name="T29">июня</text:span><text:span text:style-name="T7"> 2025 года на основании пункта </text:span><text:span text:style-name="T29">10</text:span><text:span text:style-name="T7"> Плана проверок объектов ТЭК Управлением осуществлена плановая проверка </text:span><text:span text:style-name="T6">обеспечения безопасности объекта ТЭК, находящегося в ведении </text:span><text:span text:style-name="T29">А</text:span><text:span text:style-name="T7">О «Томск</text:span><text:span text:style-name="T29">нефтепродукт</text:span><text:span text:style-name="T7">» </text:span><text:span text:style-name="T29">ВНК</text:span><text:span text:style-name="T7">.</text:span></text:p>
      <text:p text:style-name="P24"><text:span text:style-name="T7">В ходе проверк</text:span><text:span text:style-name="T29">и</text:span><text:span text:style-name="T7"> нарушений Требований </text:span><text:span text:style-name="T6">обеспечения безопасности и антитеррористической защищенности объект</text:span><text:span text:style-name="T30">а</text:span><text:span text:style-name="T6"> ТЭК</text:span><text:span text:style-name="T7"> не выявлено.</text:span></text:p>
      <text:p text:style-name="P25"/>
      <text:p text:style-name="P14"><text:span text:style-name="T20">В</text:span><text:span text:style-name="T7"> период времени с </text:span><text:span text:style-name="T22">18</text:span><text:span text:style-name="T20"> </text:span><text:span text:style-name="T7">по </text:span><text:span text:style-name="T22">30</text:span><text:span text:style-name="T20"> </text:span><text:span text:style-name="T22">июня</text:span><text:span text:style-name="T7"> 2025 года </text:span><text:span text:style-name="T20">в</text:span><text:span text:style-name="T7"> целях осуществления контроля за исполнением ранее выданного предписания Управлением </text:span><text:span text:style-name="T20">осуществлена</text:span><text:span text:style-name="T7"> внеплановая проверка объекта ТЭК, </text:span><text:span text:style-name="T20">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14"><text:span text:style-name="T20">В ходе проверки установлено, что мероприяти</text:span><text:span text:style-name="T22">е</text:span><text:span text:style-name="T20">, предусмотренн</text:span><text:span text:style-name="T22">ое</text:span><text:span text:style-name="T20"> предписани</text:span><text:span text:style-name="T21">е</text:span><text:span text:style-name="T20">м, не исполнен</text:span><text:span text:style-name="T22">о</text:span><text:span text:style-name="T20"> в срок. В отношении ООО «</text:span><text:span text:style-name="T31">Томск</text:span><text:span text:style-name="T17">газпром</text:span><text:span text:style-name="T31">геофизика</text:span><text:span text:style-name="T20">», составлен протокол об административном правонарушении, предусмотренным частью 3</text:span><text:span text:style-name="T32">6</text:span><text:span text:style-name="T20"> статьи 19.5 КоАП РФ.</text:span></text:p>
      <text:p text:style-name="P26"/>
      <text:p text:style-name="P14"><text:span text:style-name="T20">В период времени с </text:span><text:span text:style-name="T32">2</text:span><text:span text:style-name="T22">8</text:span><text:span text:style-name="T20"> по </text:span><text:span text:style-name="T22">3</text:span><text:span text:style-name="T32">1</text:span><text:span text:style-name="T20"> </text:span><text:span text:style-name="T22">ию</text:span><text:span text:style-name="T32">л</text:span><text:span text:style-name="T22">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14"><text:span text:style-name="T20">В ходе проверки установлено, что </text:span><text:span text:style-name="T33">5 </text:span><text:span text:style-name="T20">мероприяти</text:span><text:span text:style-name="T33">й</text:span><text:span text:style-name="T20">, предусмотренн</text:span><text:span text:style-name="T33">ых</text:span><text:span text:style-name="T20"> предписани</text:span><text:span text:style-name="T21">е</text:span><text:span text:style-name="T20">м, в </text:span><text:span text:style-name="T34">установленный </text:span><text:span text:style-name="T20">срок не исполнен</text:span><text:span text:style-name="T33">ы</text:span><text:span text:style-name="T20">. В отношении ООО «</text:span><text:span text:style-name="T31">Томск</text:span><text:span text:style-name="T17">газпром</text:span><text:span text:style-name="T31">геофизика</text:span><text:span text:style-name="T20">», составлен протокол об административном правонарушении, предусмотренным частью 37 статьи 19.5 КоАП РФ.</text:span></text:p>
      <text:p text:style-name="P27"/>
      <text:p text:style-name="P28"><text:span text:style-name="T20">В </text:span><text:span text:style-name="T35">период времени с 4 по 18 </text:span><text:span text:style-name="T34">августа</text:span><text:span text:style-name="T35"> </text:span><text:span text:style-name="T20">2025 года </text:span><text:span text:style-name="T35">на основании пункта </text:span><text:span text:style-name="T29">1</text:span><text:span text:style-name="T35">4 Плана проверок объектов ТЭК Управлением осуществлена плановая проверка </text:span><text:span text:style-name="T36">обеспечения безопасности объекта ТЭК, находящегося в ведении<text:line-break/>ООО «Александровский нефтеперерабатывающий завод».</text:span></text:p>
      <text:p text:style-name="P29"><text:span text:style-name="T36">В ходе проверки выявлено 7 нарушений Требований обеспечения безопасности и антитеррористической защищенности объектов ТЭК.<text:line-break/></text:span><text:span text:style-name="T35">В отношении юридического и должностного лица ООО «</text:span><text:span text:style-name="T36">Александровский нефтеперерабатывающий завод</text:span><text:span text:style-name="T35">» составлено 2 протокола</text:span><text:span text:style-name="T36"> об административном правонарушении, предусмотренн</text:span><text:span text:style-name="T37">ых</text:span><text:span text:style-name="T36"> частью 1 статьи 20.30. КоАП РФ.</text:span></text:p>
      <text:p text:style-name="P30"/>
      <text:p text:style-name="P31"><text:span text:style-name="T38">В </text:span><text:span text:style-name="T39">период времени с 18 </text:span><text:span text:style-name="T40">августа по 12 сентября</text:span><text:span text:style-name="T39"> </text:span><text:span text:style-name="T38">2025 года </text:span><text:span text:style-name="T39">на основании пункта </text:span><text:span text:style-name="T41">1</text:span><text:span text:style-name="T40">1</text:span><text:span text:style-name="T39"> Плана проверок объектов ТЭК Управлением осуществлена плановая проверка </text:span><text:span text:style-name="T42">обеспечения безопасности объекта ТЭК, находящегося в ведении ООО «</text:span><text:span text:style-name="T43">Томскнефтехим</text:span><text:span text:style-name="T42">».</text:span></text:p>
      <text:p text:style-name="P32"><text:span text:style-name="T42">В ходе проверки выявлено </text:span><text:span text:style-name="T43">2</text:span><text:span text:style-name="T42"> нарушени</text:span><text:span text:style-name="T43">я</text:span><text:span text:style-name="T42"> Требований обеспечения безопасности и антитеррористической защищенности объектов ТЭК.<text:line-break/></text:span><text:span text:style-name="T39">В отношении юридического и должностного лица ООО «</text:span><text:span text:style-name="T43">Томскнефтехим</text:span><text:span text:style-name="T39">» </text:span><text:soft-page-break/><text:span text:style-name="T39">составлено 2 протокола</text:span><text:span text:style-name="T42"> об административном правонарушении, предусмотренн</text:span><text:span text:style-name="T43">ых</text:span><text:span text:style-name="T42"> частью 1 статьи 20.30. КоАП РФ.</text:span></text:p>
      <text:p text:style-name="P33"/>
      <text:p text:style-name="P31"><text:span text:style-name="T38">В </text:span><text:span text:style-name="T39">период времени с 18 </text:span><text:span text:style-name="T40">августа по 12 сентября</text:span><text:span text:style-name="T39"> </text:span><text:span text:style-name="T38">2025 года </text:span><text:span text:style-name="T39">на основании пункта </text:span><text:span text:style-name="T41">1</text:span><text:span text:style-name="T40">2</text:span><text:span text:style-name="T39"> Плана проверок объектов ТЭК Управлением осуществлена плановая проверка </text:span><text:span text:style-name="T42">обеспечения безопасности объекта ТЭК, находящегося в ведении ООО «</text:span><text:span text:style-name="T43">Газпром метанол</text:span><text:span text:style-name="T42">».</text:span></text:p>
      <text:p text:style-name="P29"><text:span text:style-name="T36">В ходе проверки выявлено </text:span><text:span text:style-name="T37">6</text:span><text:span text:style-name="T36"> нарушени</text:span><text:span text:style-name="T37">й</text:span><text:span text:style-name="T36"> Требований обеспечения безопасности и антитеррористической защищенности объектов ТЭК.<text:line-break/></text:span><text:span text:style-name="T35">В отношении юридического и должностного лица ООО «</text:span><text:span text:style-name="T37">Газпром метанол</text:span><text:span text:style-name="T35">» составлено 2 протокола</text:span><text:span text:style-name="T36"> об административном правонарушении, предусмотренн</text:span><text:span text:style-name="T37">ых</text:span><text:span text:style-name="T36"> частью 1 статьи 20.30. КоАП РФ.</text:span></text:p>
      <text:p text:style-name="P33"/>
      <text:p text:style-name="P31"><text:span text:style-name="T38">В </text:span><text:span text:style-name="T39">период времени с 18 </text:span><text:span text:style-name="T40">августа по 12 сентября</text:span><text:span text:style-name="T39"> </text:span><text:span text:style-name="T38">2025 года </text:span><text:span text:style-name="T39">на основании пункта </text:span><text:span text:style-name="T41">1</text:span><text:span text:style-name="T40">3</text:span><text:span text:style-name="T39"> Плана проверок объектов ТЭК Управлением осуществлена плановая проверка </text:span><text:span text:style-name="T42">обеспечения безопасности объекта ТЭК, находящегося в ведении ООО «</text:span><text:span text:style-name="T43">Сибос</text:span><text:span text:style-name="T42">».</text:span></text:p>
      <text:p text:style-name="P32"><text:span text:style-name="T42">В ходе проверки выявлено </text:span><text:span text:style-name="T43">7</text:span><text:span text:style-name="T42"> нарушени</text:span><text:span text:style-name="T43">й</text:span><text:span text:style-name="T42"> Требований обеспечения безопасности и антитеррористической защищенности объектов ТЭК.<text:line-break/></text:span><text:span text:style-name="T39">В отношении юридического и должностного лица ООО «</text:span><text:span text:style-name="T43">Сибос</text:span><text:span text:style-name="T39">» составлено 2 протокола</text:span><text:span text:style-name="T42"> об административном правонарушении, предусмотренн</text:span><text:span text:style-name="T43">ых</text:span><text:span text:style-name="T42"> частью 1 статьи 20.30. КоАП РФ.</text:span></text:p>
      <text:p text:style-name="P33"/>
      <text:p text:style-name="P14"><text:span text:style-name="T20">В период времени с </text:span><text:span text:style-name="T32">2</text:span><text:span text:style-name="T22">8</text:span><text:span text:style-name="T20"> </text:span><text:span text:style-name="T34">августа </text:span><text:span text:style-name="T20">по </text:span><text:span text:style-name="T34">2</text:span><text:span text:style-name="T22">3</text:span><text:span text:style-name="T20"> </text:span><text:span text:style-name="T34">сент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14"><text:span text:style-name="T20">В ходе проверки установлено, что мероприяти</text:span><text:span text:style-name="T33">е</text:span><text:span text:style-name="T20">, предусмотренн</text:span><text:span text:style-name="T33">о</text:span><text:span text:style-name="T22">е</text:span><text:span text:style-name="T20"> предписани</text:span><text:span text:style-name="T21">е</text:span><text:span text:style-name="T20">м, в </text:span><text:span text:style-name="T34">установленный </text:span><text:span text:style-name="T20">срок не исполнен</text:span><text:span text:style-name="T33">о</text:span><text:span text:style-name="T20">. В отношении ООО «</text:span><text:span text:style-name="T31">Томск</text:span><text:span text:style-name="T17">газпром</text:span><text:span text:style-name="T31">геофизика</text:span><text:span text:style-name="T20">», составлен протокол об административном правонарушении, предусмотренным частью 37 статьи 19.5 КоАП РФ.</text:span></text:p>
      <text:p text:style-name="P34"/>
      <text:p text:style-name="P35"><text:span text:style-name="T1">В период с </text:span><text:span text:style-name="T44">1</text:span><text:span text:style-name="T1"> по 2</text:span><text:span text:style-name="T44">4</text:span><text:span text:style-name="T1"> </text:span><text:span text:style-name="T44">сентября</text:span><text:span text:style-name="T1"> 2025 года на основании пункта </text:span><text:span text:style-name="T44">3</text:span><text:span text:style-name="T1"> Плана <text:s/>проверок подразделений ЮЛсОУЗ и ПВО Управлением осуществлена планов</text:span><text:span text:style-name="T12">ая проверка </text:span><text:span text:style-name="T13">деятельности </text:span><text:span text:style-name="T45">Томского участка инкассации Отделения </text:span><text:span text:style-name="Гипертекстовая_20_ссылка"><text:span text:style-name="T14"><text:s/>«</text:span></text:span><text:span text:style-name="Гипертекстовая_20_ссылка"><text:span text:style-name="T46">Новосибирск» Сибирского главного регионального управления — филиала Объединения</text:span></text:span><text:span text:style-name="Гипертекстовая_20_ссылка"><text:span text:style-name="T14"> «</text:span></text:span><text:span text:style-name="Гипертекстовая_20_ссылка"><text:span text:style-name="T46">РОСИНКАС</text:span></text:span><text:span text:style-name="Гипертекстовая_20_ссылка"><text:span text:style-name="T15">».</text:span></text:span></text:p>
      <text:p text:style-name="P35"><text:span text:style-name="T47">В резул</text:span><text:span text:style-name="T20">ьтате проверки выявлено </text:span><text:span text:style-name="T48">2 </text:span><text:span text:style-name="T20">нарушени</text:span><text:span text:style-name="T48">я</text:span><text:span text:style-name="T20"> обязательных требований, установленных Федеральными, ведомственными и иными нормативными правовыми актами.</text:span></text:p>
      <text:p text:style-name="P22"/>
      <text:p text:style-name="P36"><text:span text:style-name="T20">В период времени с </text:span><text:span text:style-name="T32">2</text:span><text:span text:style-name="T49">9</text:span><text:span text:style-name="T20"> </text:span><text:span text:style-name="T34">сентября </text:span><text:span text:style-name="T20">по </text:span><text:span text:style-name="T49">9</text:span><text:span text:style-name="T22"> </text:span><text:span text:style-name="T49">ок</text:span><text:span text:style-name="T34">т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</text:span><text:span text:style-name="T50">ООО ТД ОАО «Томскоблгаз»</text:span><text:span text:style-name="T20">.</text:span></text:p>
      <text:p text:style-name="P36"><text:soft-page-break/><text:span text:style-name="T20">В ходе проверки установлено, что </text:span><text:span text:style-name="T33">7 </text:span><text:span text:style-name="T20">мероприяти</text:span><text:span text:style-name="T33">й</text:span><text:span text:style-name="T20">, предусмотренн</text:span><text:span text:style-name="T34">ы</text:span><text:span text:style-name="T33">х</text:span><text:span text:style-name="T20"> предписани</text:span><text:span text:style-name="T21">е</text:span><text:span text:style-name="T20">м, в </text:span><text:span text:style-name="T34">установленный </text:span><text:span text:style-name="T20">срок не исполнен</text:span><text:span text:style-name="T34">ы</text:span><text:span text:style-name="T20">. В отношении ООО </text:span><text:span text:style-name="T50">ТД ОАО «Томскоблгаз»</text:span><text:span text:style-name="T20">, составлен протокол об административном правонарушении, предусмотренным частью 37 статьи 19.5 КоАП РФ, </text:span><text:span text:style-name="T49">а в отношении должностного лица - </text:span><text:span text:style-name="T20">3</text:span><text:span text:style-name="T49">6</text:span><text:span text:style-name="T20"> статьи 19.5 КоАП РФ.</text:span></text:p>
      <text:p text:style-name="P36"><text:span text:style-name="T20"/></text:p>
      <text:p text:style-name="P37"><text:span text:style-name="T20">В период времени с </text:span><text:span text:style-name="T51">6</text:span><text:span text:style-name="T20"> по </text:span><text:span text:style-name="T51">15</text:span><text:span text:style-name="T22"> </text:span><text:span text:style-name="T49">ок</text:span><text:span text:style-name="T34">т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</text:span><text:span text:style-name="T51">2-х </text:span><text:span text:style-name="T20">объект</text:span><text:span text:style-name="T51">ов</text:span><text:span text:style-name="T20"> ТЭК, находящ</text:span><text:span text:style-name="T51">их</text:span><text:span text:style-name="T20">ся в ведении </text:span><text:span text:style-name="T50">ООО «</text:span><text:span text:style-name="T52">СТЭС</text:span><text:span text:style-name="T50">»</text:span><text:span text:style-name="T20">.</text:span></text:p>
      <text:p text:style-name="P37"><text:span text:style-name="T20">В ходе проверки установлено, что </text:span><text:span text:style-name="T51">9</text:span><text:span text:style-name="T33"> </text:span><text:span text:style-name="T20">мероприяти</text:span><text:span text:style-name="T33">й</text:span><text:span text:style-name="T20">, предусмотренн</text:span><text:span text:style-name="T34">ы</text:span><text:span text:style-name="T33">х</text:span><text:span text:style-name="T20"> предписани</text:span><text:span text:style-name="T51">я</text:span><text:span text:style-name="T20">м</text:span><text:span text:style-name="T51">и для каждого из объектов</text:span><text:span text:style-name="T20">, в </text:span><text:span text:style-name="T34">установленный </text:span><text:span text:style-name="T20">срок не исполнен</text:span><text:span text:style-name="T34">ы</text:span><text:span text:style-name="T20">. В отношении </text:span><text:span text:style-name="T50">ООО «</text:span><text:span text:style-name="T52">СТЭС</text:span><text:span text:style-name="T50">» </text:span><text:span text:style-name="T52">и его должностных лиц всего</text:span><text:span text:style-name="T20"> составлен</text:span><text:span text:style-name="T51">о 4</text:span><text:span text:style-name="T20"> протокол</text:span><text:span text:style-name="T51">а</text:span><text:span text:style-name="T20"> об административном правонарушении, предусмотренным частью 3</text:span><text:span text:style-name="T51">6</text:span><text:span text:style-name="T20"> статьи 19.5 КоАП РФ.</text:span></text:p>
      <text:p text:style-name="P37"><text:span text:style-name="T20"/></text:p>
      <text:p text:style-name="P37"><text:span text:style-name="T20">В </text:span><text:span text:style-name="T35">период времени с </text:span><text:span text:style-name="T51">3</text:span><text:span text:style-name="T35"> </text:span><text:span text:style-name="T34">по 1</text:span><text:span text:style-name="T51">6</text:span><text:span text:style-name="T34"> </text:span><text:span text:style-name="T49">ок</text:span><text:span text:style-name="T34">тября</text:span><text:span text:style-name="T35"> </text:span><text:span text:style-name="T20">2025 года </text:span><text:span text:style-name="T35">на основании пункт</text:span><text:span text:style-name="T51">ов</text:span><text:span text:style-name="T35"> </text:span><text:span text:style-name="T29">1</text:span><text:span text:style-name="T51">5 и 16</text:span><text:span text:style-name="T35"> Плана проверок объектов ТЭК Управлением осуществлена плановая проверка </text:span><text:span text:style-name="T36">обеспечения безопасности </text:span><text:span text:style-name="T53">2-х </text:span><text:span text:style-name="T36">объект</text:span><text:span text:style-name="T53">ов</text:span><text:span text:style-name="T36"> ТЭК, находящ</text:span><text:span text:style-name="T53">ихся</text:span><text:span text:style-name="T36"> в ведении ООО «</text:span><text:span text:style-name="T54">Транснефть-Сибирь</text:span><text:span text:style-name="T36">».</text:span></text:p>
      <text:p text:style-name="P38"><text:span text:style-name="T42">В ходе проверки нарушени</text:span><text:span text:style-name="T43">й</text:span><text:span text:style-name="T42"> Требований обеспечения безопасности<text:line-break/>и антитеррористической защищенности объектов ТЭК </text:span><text:span text:style-name="T55">не </text:span><text:span text:style-name="T42">выявлено.</text:span></text:p>
      <text:p text:style-name="P39"/>
      <text:p text:style-name="P40">В период времени с <text:span text:style-name="T56">20</text:span> по <text:span text:style-name="T56">23</text:span> октября 2025 года на основании пунктов 1<text:span text:style-name="T56">7, 18, 19, 20</text:span> Плана проверок объектов ТЭК Управлением осуществлена плановая проверка обеспечения безопасности <text:span text:style-name="T56">4</text:span>-х объектов ТЭК, находящихся в ведении ООО «Транснефть <text:span text:style-name="T56">Западная </text:span>Сибирь».</text:p>
      <text:p text:style-name="P40">В ходе проверки нарушений Требований обеспечения безопасности<text:line-break/>и антитеррористической защищенности объектов ТЭК не выявлено.</text:p>
      <text:p text:style-name="P41"/>
      <text:p text:style-name="P42"><text:span text:style-name="T57">В период времени с 01 по 27 октября 2025 года на основании пункта 4 Плана <text:s/>проверок подразделений ЮЛсОУЗ и ПВО Управлением осуществлена плановая проверка деятельности </text:span><text:span text:style-name="Гипертекстовая_20_ссылка"><text:span text:style-name="T57">структурных подразделений</text:span></text:span><text:span text:style-name="T57"> филиала Федерального государственного предприятия «Ведомственная охрана железнодорожного транспорта Российской Федерации» на Западно-Сибирской железной дороге.</text:span></text:p>
      <text:p text:style-name="P40">В результате проверки выявлено 1 нарушение обязательных требований, установленных Федеральными, ведомственными и иными нормативными правовыми актами.</text:p>
      <text:p text:style-name="P40"/>
      <text:p text:style-name="P40">В период времени с 22 по 30 октября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Матюшкинская вертикаль».</text:p>
      <text:p text:style-name="P40">В ходе проверки установлено, что 13 мероприятий, предусмотренных предписанием, в установленный срок не исполнены.<text:line-break/><text:soft-page-break/>В отношении юридического и должностного лица возбуждено 2 дела<text:line-break/>об административном правонарушении, предусмотренном<text:line-break/>частью 36 статьи 19.5 КоАП РФ.</text:p>
      <text:p text:style-name="P40"/>
      <text:p text:style-name="P43"><text:span text:style-name="T20">В период времени с </text:span><text:span text:style-name="T32">2</text:span><text:span text:style-name="T58">8</text:span><text:span text:style-name="T20"> </text:span><text:span text:style-name="T58">октября</text:span><text:span text:style-name="T34"> </text:span><text:span text:style-name="T20">по </text:span><text:span text:style-name="T58">11</text:span><text:span text:style-name="T20"> </text:span><text:span text:style-name="T58">но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44">В ходе проверки установлено, что мероприяти<text:span text:style-name="T59">я</text:span>, предусмотренн<text:span text:style-name="T59">ые</text:span> предписанием, в установленный срок не исполнен<text:span text:style-name="T59">ы</text:span>. В отношении<text:line-break/>ООО «Томскгазпромгеофизика» <text:span text:style-name="T59">и его должностного лица</text:span>, <text:span text:style-name="T59">возбуждено 2 дела</text:span> об административном правонарушении, предусмотренн<text:span text:style-name="T59">о</text:span>м частью 37 статьи 19.5 КоАП РФ.</text:p>
      <text:p text:style-name="P44"/>
      <text:p text:style-name="P43"><text:span text:style-name="T20">В период времени с 27 октября по </text:span><text:span text:style-name="T34">2</text:span><text:span text:style-name="T58">0</text:span><text:span text:style-name="T20"> </text:span><text:span text:style-name="T58">но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</text:span><text:span text:style-name="T58">А</text:span><text:span text:style-name="T20">О «</text:span><text:span text:style-name="T31">Томск</text:span><text:span text:style-name="T60">нефтепродукт</text:span><text:span text:style-name="T20">» </text:span><text:span text:style-name="T58">ВНК</text:span><text:span text:style-name="T20">.</text:span></text:p>
      <text:p text:style-name="P44">В ходе проверки установлено, что мероприятия, предусмотренные предписанием, в установленный срок не исполнены. В отношении<text:line-break/>АО «Томскнефтепродукт» ВНК и его должностного лица, возбуждено<text:line-break/>2 дела об административном правонарушении, предусмотренном частью 36 статьи 19.5 КоАП РФ.</text:p>
      <text:p text:style-name="P44"/>
      <text:p text:style-name="P44">В период времени с <text:span text:style-name="T61">10</text:span><text:span text:style-name="T62"> </text:span>по 20 ноября 2025 года на основании пункта 32 Плана проверок объектов ТЭК Управлением осуществлена плановая проверка обеспечения безопасности объекта ТЭК, находящегося в ведении ООО «Стрежевской НПЗ»</text:p>
      <text:p text:style-name="P44">В ходе проверки нарушений Требований обеспечения безопасности<text:line-break/>и антитеррористической защищенности объектов ТЭК не выявлено.</text:p>
      <text:p text:style-name="P45"/>
      <text:p text:style-name="P46">В период времени с <text:span text:style-name="T63">10</text:span><text:span text:style-name="T64"> ноября</text:span><text:span text:style-name="T65"> </text:span>по <text:span text:style-name="T63">3</text:span> <text:span text:style-name="T64">декабря</text:span> 2025 года на основании пункт<text:span text:style-name="T64">ов </text:span><text:span text:style-name="T63">33, 34, 35, 36, 37, 38</text:span> Плана проверок объектов ТЭК Управлением осуществлен<text:span text:style-name="T64">ы</text:span> планов<text:span text:style-name="T64">ые</text:span> проверк<text:span text:style-name="T64">и</text:span> обеспечения безопасности <text:span text:style-name="T63">6</text:span><text:span text:style-name="T64"> </text:span>объект<text:span text:style-name="T64">ов</text:span> ТЭК, находящ<text:span text:style-name="T64">ихся</text:span> в ведении <text:span text:style-name="T63">ПАО «ФСК Россети».</text:span></text:p>
      <text:p text:style-name="P47">В ходе проверки <text:span text:style-name="T64">выявлено 6 </text:span>нарушений Требований обеспечения безопасности и антитеррористической защищенности объектов ТЭК. В отношении юридического <text:span text:style-name="T64">лица </text:span><text:span text:style-name="T63">ПА</text:span>О «<text:span text:style-name="T66">ФСК Россети</text:span>» составлено <text:span text:style-name="T63">2</text:span> протокол<text:span text:style-name="T63">а</text:span><text:span text:style-name="T67"> об административном правонарушении, предусмотренн</text:span><text:span text:style-name="T68">ом</text:span><text:span text:style-name="T67"> частью 1 статьи 20.30. КоАП РФ.</text:span></text:p>
      <text:p text:style-name="P48"/>
      <text:p text:style-name="P46">В период времени с <text:span text:style-name="T64">24 ноября</text:span><text:span text:style-name="T65"> </text:span>по <text:span text:style-name="T64">10</text:span> <text:span text:style-name="T64">декабря</text:span> 2025 года на основании пункт<text:span text:style-name="T64">ов</text:span> <text:span text:style-name="T64">21, 22, 23, 24, 25, 26, 27, 28, 29, 30, 31</text:span> Плана проверок объектов ТЭК Управлением осуществлен<text:span text:style-name="T64">ы</text:span> планов<text:span text:style-name="T64">ые</text:span> проверк<text:span text:style-name="T64">и</text:span> обеспечения <text:soft-page-break/>безопасности <text:span text:style-name="T64">11 </text:span>объект<text:span text:style-name="T64">ов</text:span> ТЭК, находящ<text:span text:style-name="T64">ихся</text:span> в ведении <text:span text:style-name="T64">АО «Томскнефть» ВНК.</text:span></text:p>
      <text:p text:style-name="P49">В ходе проверки <text:span text:style-name="T64">выявлено 36 </text:span>нарушений Требований обеспечения безопасности и антитеррористической защищенности объектов ТЭК. <text:span text:style-name="T69">В отношении юридического </text:span><text:span text:style-name="T70">лица А</text:span><text:span text:style-name="T69">О «</text:span><text:span text:style-name="T71">Томскнефтепродукт</text:span><text:span text:style-name="T69">» </text:span><text:span text:style-name="T70">ВНК</text:span><text:span text:style-name="T69"> составлено </text:span><text:span text:style-name="T70">10</text:span><text:span text:style-name="T69"> протокол</text:span><text:span text:style-name="T70">ов</text:span><text:span text:style-name="T72"> об административном правонарушении, предусмотренн</text:span><text:span text:style-name="T71">ом</text:span><text:span text:style-name="T72"> частью 1 статьи 20.30. КоАП РФ.</text:span> </text:p>
      <text:p text:style-name="P45"/>
      <text:p text:style-name="P46">В период времени с <text:span text:style-name="T64">8</text:span><text:span text:style-name="T65"> </text:span>по <text:span text:style-name="T64">12</text:span> <text:span text:style-name="T64">декабря</text:span> 2025 года на основании пункт<text:span text:style-name="T64">ов</text:span> <text:span text:style-name="T64">39, 40, 41, 42, 43, 44, 45, 46</text:span> Плана проверок объектов ТЭК Управлением осуществлен<text:span text:style-name="T64">ы</text:span> планов<text:span text:style-name="T64">ые</text:span> проверк<text:span text:style-name="T64">и</text:span> обеспечения безопасности <text:span text:style-name="T64">8 </text:span>объект<text:span text:style-name="T64">ов</text:span> ТЭК, находящ<text:span text:style-name="T64">ихся</text:span> в ведении <text:span text:style-name="T64">ООО «Газпром трансгаз Томск».</text:span></text:p>
      <text:p text:style-name="P49">В ходе проверки нарушений Требований обеспечения безопасности<text:line-break/>и антитеррористической защищенности объектов ТЭК не выявлено.</text:p>
      <text:p text:style-name="P45"/>
      <text:p text:style-name="P45"/>
      <text:p text:style-name="P45"/>
      <text:p text:style-name="P45"/>
      <text:p text:style-name="P45"/>
      <text:p text:style-name="P22">ОГК Управления Росгвардии по Том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, 'Arial Unicode MS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Sans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indent="9.001cm" style:auto-text-indent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center" style:justify-single-word="false" fo:text-indent="1.501cm" style:auto-text-indent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Название17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6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5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0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9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8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left="0.046cm" fo:margin-right="0cm" fo:margin-top="0cm" fo:margin-bottom="0.282cm" style:contextual-spacing="false" fo:line-height="0.423cm" fo:text-indent="0cm" style:auto-text-indent="false"/>
      <style:text-properties fo:language="en" fo:country="US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margin-left="0cm" fo:margin-right="0cm" fo:line-height="125%" fo:text-align="justify" style:justify-single-word="false" fo:orphans="0" fo:widows="0" fo:hyphenation-ladder-count="no-limit" fo:hyphenation-keep="auto" loext:hyphenation-keep-type="column" fo:text-indent="0.63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_20_Знак1_20_Знак" style:display-name=" Знак Знак1 Знак" style:family="paragraph" style:parent-style-name="Standard">
      <style:paragraph-properties fo:margin-left="0.046cm" fo:margin-right="0cm" fo:margin-top="0cm" fo:margin-bottom="0.282cm" style:contextual-spacing="false" fo:line-height="0.423cm" fo:text-indent="0cm" style:auto-text-indent="false"/>
      <style:text-properties fo:language="en" fo:country="US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orphans="0" fo:widows="0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 fo:hyphenation-keep="auto" loext:hyphenation-keep-type="column"/>
      <style:text-properties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7" style:display-name="Основной шрифт абзаца17" style:family="text"/>
    <style:style style:name="Основной_20_шрифт_20_абзаца16" style:display-name="Основной шрифт абзаца16" style:family="text"/>
    <style:style style:name="WW-Absatz-Standardschriftart" style:family="text"/>
    <style:style style:name="Основной_20_шрифт_20_абзаца15" style:display-name="Основной шрифт абзаца15" style:family="text"/>
    <style:style style:name="WW-Absatz-Standardschriftart1" style:family="text"/>
    <style:style style:name="Основной_20_шрифт_20_абзаца14" style:display-name="Основной шрифт абзаца14" style:family="text"/>
    <style:style style:name="WW-Absatz-Standardschriftart11" style:family="text"/>
    <style:style style:name="WW-Absatz-Standardschriftart111" style:family="text"/>
    <style:style style:name="Основной_20_шрифт_20_абзаца13" style:display-name="Основной шрифт абзаца13" style:family="text"/>
    <style:style style:name="WW-Absatz-Standardschriftart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-Absatz-Standardschriftart1111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WW-Absatz-Standardschriftart1111111" style:family="text"/>
    <style:style style:name="Основной_20_шрифт_20_абзаца7" style:display-name="Основной шрифт абзаца7" style:family="text"/>
    <style:style style:name="WW-Absatz-Standardschriftart11111111" style:family="text"/>
    <style:style style:name="Основной_20_шрифт_20_абзаца6" style:display-name="Основной шрифт абзаца6" style:family="text"/>
    <style:style style:name="WW-Absatz-Standardschriftart1111111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2" style:display-name="Основной шрифт абзаца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1cm" fo:margin-bottom="1.685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Начальнику УВО при УВД</dc:title>
    <meta:initial-creator>1</meta:initial-creator>
    <meta:creation-date>2016-07-05T10:55:00</meta:creation-date>
    <dc:date>2025-12-26T09:42:13.831498818</dc:date>
    <meta:print-date>2025-03-27T10:25:00</meta:print-date>
    <meta:editing-cycles>120</meta:editing-cycles>
    <meta:editing-duration>P1DT3H25M26S</meta:editing-duration>
    <meta:generator>LibreOffice/25.2.3.2$Linux_X86_64 LibreOffice_project/520$Build-2</meta:generator>
    <meta:document-statistic meta:table-count="0" meta:image-count="0" meta:object-count="0" meta:page-count="7" meta:paragraph-count="66" meta:word-count="1881" meta:character-count="14458" meta:non-whitespace-character-count="12629"/>
  </office:meta>
</office:document-meta>
</file>